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Crommelinbaan 3, 2142 EX  Cruquius , Cruquius Vastgoed B.V., het plaatsen van een reclamezuil, 04-06-2018, zaaknummer 7823202, OLO-nummer 35449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9182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18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18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Crommelinbaan 3, 2142 EX  Cruquius , Cruquius Vastgoed B.V., het plaatsen van een reclamezuil, 04-06-2018, zaaknummer 7823202, OLO-nummer 354495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182</meta:user-defined>
    <meta:user-defined meta:name="OVERHEIDop.GmbID/DC.identifier">gmb-2018-11918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2EX 3</meta:user-defined>
    <meta:user-defined meta:name="OVERHEIDop.woonplaats">Cruquius</meta:user-defined>
    <meta:user-defined meta:name="OVERHEIDop.straatnaam">Crommelinb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577 482827</meta:user-defined>
    <meta:user-defined meta:name="OVERHEIDop.versieInformatie"/>
  </office:meta>
</office:document-meta>
</file>