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cident Oldtimer Tour, Diezerstraat, Grote Markt, Luttekestraat en Grote Kerkplein (zaaknummer 2210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ni 2018, is een evenementenvergunning verleend voor het houden van de Racident Oldtimer Tour op <text:span text:style-name="nadrukvet">24 juni 2018</text:span> op de locaties <text:span text:style-name="nadrukvet">Diezerstraat, Grote Markt, Luttekestraat en Grote Kerkplein</text:span> in Zwolle.</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cident Oldtimer Tour, Diezerstraat, Grote Markt, Luttekestraat en Grote Kerkplein (zaaknummer 221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79</meta:user-defined>
    <meta:user-defined meta:name="OVERHEIDop.GmbID/DC.identifier">gmb-2018-119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PostcodeHuisnummer/OVERHEIDop.postcodeHuisnummer">8011LW 13a</meta:user-defined>
    <meta:user-defined meta:name="OVERHEIDop.straatnaam">Grote markt</meta:user-defined>
    <meta:user-defined meta:name="OVERHEID.PostcodeHuisnummer/OVERHEIDop.postcodeHuisnummer">8011LS 42</meta:user-defined>
    <meta:user-defined meta:name="OVERHEIDop.straatnaam">Luttekestraat</meta:user-defined>
    <meta:user-defined meta:name="OVERHEID.PostcodeHuisnummer/OVERHEIDop.postcodeHuisnummer">8011PK</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EPSG28992/DC.spatial">202861 502965</meta:user-defined>
    <meta:user-defined meta:name="OVERHEID.EPSG28992/DC.spatial">202775 502861</meta:user-defined>
    <meta:user-defined meta:name="OVERHEID.EPSG28992/DC.spatial">202841 502858</meta:user-defined>
    <meta:user-defined meta:name="OVERHEIDop.versieInformatie"/>
  </office:meta>
</office:document-meta>
</file>