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en aansluiten van een nieuwe transformatorruimte, Hearewei bij 5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arewei bij 5 Firdgum, t.b.v. Het plaatsen en aansluiten van een nieuwe transformatorruimte. V-20180189. (binnengekomen 8-05-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1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en aansluiten van een nieuwe transformatorruimte, Hearewei bij 5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78</meta:user-defined>
    <meta:user-defined meta:name="OVERHEIDop.GmbID/DC.identifier">gmb-2018-11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K 5</meta:user-defined>
    <meta:user-defined meta:name="OVERHEIDop.woonplaats">Firdg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88 584733</meta:user-defined>
    <meta:user-defined meta:name="OVERHEIDop.versieInformatie"/>
  </office:meta>
</office:document-meta>
</file>