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Starbucks koffiegelegenheid aan de Rijksweg A2 in Bruchem. Zaaknummer: 0214102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8<text:span text:style-name="nadrukvet">.</text:span> De aanvraag omgevingsvergunning heeft betrekking op het realiseren van een Starbucks koffiegelegenheid op het adres Rijksweg A2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1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Starbucks koffiegelegenheid aan de Rijksweg A2 in Bruchem. Zaaknummer: 02141029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74</meta:user-defined>
    <meta:user-defined meta:name="OVERHEIDop.GmbID/DC.identifier">gmb-2018-119174</meta:user-defined>
    <meta:user-defined meta:name="OVERHEID.TaxonomieBeleidsagenda/OVERHEID.category">Ruimte en infrastructuur | Organisatie en beleid</meta:user-defined>
    <meta:user-defined meta:name="OVERHEIDop.referentienummer">0214102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De Lucht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112 420764</meta:user-defined>
    <meta:user-defined meta:name="OVERHEIDop.versieInformatie"/>
  </office:meta>
</office:document-meta>
</file>