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sven 4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8 heeft de gemeente een melding activiteitenbesluit milieubeheer ontvangen voor activiteiten waarvoor geen vergunningplicht geldt op locatie Bosven 420 te Veghel. De melding is geregistreerd onder zaaknummer AMVB-2018-076. De melding betreft:</text:p>
            <text:p text:style-name="common-al">oprichten van een paramedische praktij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17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osven 4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73</meta:user-defined>
    <meta:user-defined meta:name="OVERHEIDop.GmbID/DC.identifier">gmb-2018-11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NE 4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337 404861</meta:user-defined>
    <meta:user-defined meta:name="OVERHEIDop.versieInformatie"/>
  </office:meta>
</office:document-meta>
</file>