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utrustweg 1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krooshekreiniger bij het gemaal Houtrustweg 127 door een grotere reiniger alsmede het aanleggen van een extra kroosvuilbak en het vervangen van de besturing- en automatiseringsinstallatie van het gemaal</text:p>
            <text:p text:style-name="common-al"/>
            <text:p text:style-name="common-al">Ons kenmerk: 20181038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outrustweg 127</text:p>
            <text:p text:style-name="tussenkopcur">
            <text:span text:style-name="nadrukvet">Ontvangstdatum aanvraag:</text:span>
          </text:p>
            <text:p text:style-name="common-al">4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1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utrustweg 1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72</meta:user-defined>
    <meta:user-defined meta:name="OVERHEIDop.GmbID/DC.identifier">gmb-2018-119172</meta:user-defined>
    <meta:user-defined meta:name="OVERHEID.TaxonomieBeleidsagenda/OVERHEID.category">Ruimte en infrastructuur | Organisatie en beleid</meta:user-defined>
    <meta:user-defined meta:name="DCTERMS.abstract">Het vervangen van de krooshekreiniger bij het gemaal Houtrustweg 127 door een grotere reiniger alsmede het aanleggen van een extra kroosvuilbak en het vervangen van de besturing- en automatiseringsinstallatie van het gemaal</meta:user-defined>
    <meta:user-defined meta:name="OVERHEIDop.referentienummer">201810382/6763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223.606 456358.113</meta:user-defined>
    <meta:user-defined meta:name="OVERHEIDop.versieInformatie"/>
  </office:meta>
</office:document-meta>
</file>