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875, Groen van Prinstererlaan 235, Pioenweg 1-BIS, Ranonkelstraat 4T en Sportlaan 470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17 frames verdeeld over 5 elektriciteitshuisjes Waldeck Pyrmontkade 875, Groen van Prinstererlaan 235, Pioenweg 1-BIS, Ranonkelstraat 4T en Sportlaan 470T t.b.v. reclame</text:p>
            <text:p text:style-name="common-al"/>
            <text:p text:style-name="common-al">Ons kenmerk: 20180687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item text:style-override="id1-3-2-1-1-8-2">
                <text:number>-</text:number>
                <text:p text:style-name="al">Loosduinen</text:p>
              </text:list-item>
              <text:list-item text:style-override="id1-3-2-1-1-8-3">
                <text:number>-</text:number>
                <text:p text:style-name="al">Scheveningen</text:p>
              </text:list-item>
            </text:list>
            <text:p text:style-name="tussenkopcur">
            <text:span text:style-name="nadrukvet">Locatie(s)</text:span>
          </text:p>
            <text:p text:style-name="common-al">Waldeck Pyrmontkade 875, Groen van Prinstererlaan 235, Pioenweg 1-BIS, Ranonkelstraat 4T en Sportlaan 470T</text:p>
            <text:p text:style-name="tussenkopcur">
            <text:span text:style-name="nadrukvet">Datum bekendmaking besluit:</text:span>
          </text:p>
            <text:p text:style-name="common-al">4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17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7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7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deck Pyrmontkade 875, Groen van Prinstererlaan 235, Pioenweg 1-BIS, Ranonkelstraat 4T en Sportlaan 470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70</meta:user-defined>
    <meta:user-defined meta:name="OVERHEIDop.GmbID/DC.identifier">gmb-2018-119170</meta:user-defined>
    <meta:user-defined meta:name="OVERHEID.TaxonomieBeleidsagenda/OVERHEID.category">Ruimte en infrastructuur | Organisatie en beleid</meta:user-defined>
    <meta:user-defined meta:name="DCTERMS.abstract">Het plaatsen van 17 frames verdeeld over 5 elektriciteitshuisjes Waldeck Pyrmontkade 875, Groen van Prinstererlaan 235, Pioenweg 1-BIS, Ranonkelstraat 4T en Sportlaan 470T t.b.v. reclame. Deze bekendmaking bevat de activiteit(en): reclame apv, bouwen, ontheffing kruimel.</meta:user-defined>
    <meta:user-defined meta:name="OVERHEIDop.referentienummer">201806877/67639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72247-v1-BM 180604 201806877 elekt...|exb-2018-35573</meta:user-defined>
    <meta:user-defined meta:name="OVERHEID.EPSG28992/DC.spatial">77074.398 454074.059</meta:user-defined>
    <meta:user-defined meta:name="OVERHEIDop.versieInformatie"/>
  </office:meta>
</office:document-meta>
</file>