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tijdelijk gebruiken van de sportkantine als buitenschoolse opvang op het perceel Kon.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6 januari 2018 een ontwerpbesluit genomen op de aanvraag met zaaknummer Z/17/569116 voor het tijdelijk gebruiken van de sportkantine als buitenschoolse opvang op het perceel Kon.Julianalaan 71 in Nieuwleusen. In het ontwerpbesluit wordt de vergunning Toegekend. Het besluit betreft de volgende activiteiten:</text:p>
            <text:list text:style-name="id1-3-2-1-1-3">
              <text:list-item text:style-override="id1-3-2-1-1-3-1">
                <text:number>•</text:number>
                <text:p text:style-name="al">brandveilig gebruik (vergunning);</text:p>
              </text:list-item>
              <text:list-item text:style-override="id1-3-2-1-1-3-2">
                <text:number>•</text:number>
                <text:p text:style-name="al">het handelen in strijd met regels (RO).</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17 januari 2018.</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91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tijdelijk gebruiken van de sportkantine als buitenschoolse opvang op het perceel Kon.Julianalaan 7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17</meta:user-defined>
    <meta:user-defined meta:name="OVERHEIDop.GmbID/DC.identifier">gmb-2018-1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L 7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649 510742</meta:user-defined>
    <meta:user-defined meta:name="OVERHEIDop.versieInformatie"/>
  </office:meta>
</office:document-meta>
</file>