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en zijn verleend. Deze besluiten treden daags na verzending van het besluit in werking.</text:p>
            <text:p text:style-name="common-al">
            <text:span text:style-name="nadrukvet">Vorstenbosch</text:span>
          </text:p>
            <text:p text:style-name="common-al">- Peelstraat 9, 5476 LD, Oprichten woning met garage, Verzenddatum: 28-05-2018</text:p>
            <text:p text:style-name="common-al">- Derpt 7, 5476 VW, Plaatsen kozijn in bijgebouw, Verzenddatum: 05-06-2018</text:p>
            <text:p text:style-name="common-al">- Rietbeemden 11, 5476 LC, Oprichten woonhuis met bijgebouw, Verzenddatum: 31-05-2018</text:p>
            <text:p text:style-name="common-al">
            <text:span text:style-name="nadrukvet">Heeswijk-Dinther</text:span>
          </text:p>
            <text:p text:style-name="common-al">- Laverdonk 1, 5473 KX, Realiseren van een buitenschoolse opvang, Plaatsen van 20 zonnepanelen, Verzenddatum: 31-05-2018</text:p>
            <text:p text:style-name="common-al">- Vorstenbosseweg 10, 5473 NG, Handelen in strijd met regels ruimtelijke ordening, Huisvesten van arbeidsmigranten, Verzenddatum: 30-05-2018</text:p>
            <text:p text:style-name="common-al">- Irenestraat 31, 5473 ED, Plaatsen afdakje en aanbouw garage, Verzenddatum: 28-05-2018</text:p>
            <text:p text:style-name="common-al">
            <text:span text:style-name="nadrukvet">Nistelrode</text:span>
          </text:p>
            <text:p text:style-name="common-al">- Loosbroekseweg 49, 5388 VM, Oprichten loods, Verzenddatum: 29-05-2018</text:p>
            <text:p text:style-name="common-al">
            <text:span text:style-name="nadrukvet">Heesch</text:span>
          </text:p>
            <text:p text:style-name="common-al">- Rembrandtstraat 12, 5384 LH, Bouw bijgebouw tbv kinderopvang en opslag, Verzenddatum: 29-05-2018</text:p>
            <text:p text:style-name="common-al">- De Ploeg 22, 5384 HN, Bouw carport(handhaving), Verzenddatum: 29-05-2018</text:p>
            <text:p text:style-name="common-al">- Grolderseweg 22, 5384 TN, Besluit vormvrije M.E.R., Verzenddatum: 31-05-2018</text:p>
            <text:p text:style-name="common-al">- Beethovenstraat 4, 5384 BN, Handelen in strijd met regels ruimtelijke ordening(schoonheidssalon), Verzenddatum: 31-05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16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67</meta:user-defined>
    <meta:user-defined meta:name="OVERHEIDop.GmbID/DC.identifier">gmb-2018-119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C 9</meta:user-defined>
    <meta:user-defined meta:name="OVERHEIDop.woonplaats">Vorstenbosch</meta:user-defined>
    <meta:user-defined meta:name="OVERHEIDop.straatnaam">Rietbeemden</meta:user-defined>
    <meta:user-defined meta:name="OVERHEID.PostcodeHuisnummer/OVERHEIDop.postcodeHuisnummer">5476VW 7</meta:user-defined>
    <meta:user-defined meta:name="OVERHEIDop.straatnaam">Derpt</meta:user-defined>
    <meta:user-defined meta:name="OVERHEID.PostcodeHuisnummer/OVERHEIDop.postcodeHuisnummer">5476LD 11</meta:user-defined>
    <meta:user-defined meta:name="OVERHEIDop.straatnaam">Peelstraat</meta:user-defined>
    <meta:user-defined meta:name="OVERHEID.PostcodeHuisnummer/OVERHEIDop.postcodeHuisnummer">5473KX 1</meta:user-defined>
    <meta:user-defined meta:name="OVERHEIDop.woonplaats">Heeswijk-Dinther</meta:user-defined>
    <meta:user-defined meta:name="OVERHEIDop.straatnaam">Laverdonk</meta:user-defined>
    <meta:user-defined meta:name="OVERHEID.PostcodeHuisnummer/OVERHEIDop.postcodeHuisnummer">5473NG 10</meta:user-defined>
    <meta:user-defined meta:name="OVERHEIDop.straatnaam">Vorstenbosseweg</meta:user-defined>
    <meta:user-defined meta:name="OVERHEID.PostcodeHuisnummer/OVERHEIDop.postcodeHuisnummer">5473ED 31</meta:user-defined>
    <meta:user-defined meta:name="OVERHEIDop.straatnaam">Irenestraat</meta:user-defined>
    <meta:user-defined meta:name="OVERHEID.PostcodeHuisnummer/OVERHEIDop.postcodeHuisnummer">5388VM 49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4LH 12</meta:user-defined>
    <meta:user-defined meta:name="OVERHEIDop.woonplaats">Heesch</meta:user-defined>
    <meta:user-defined meta:name="OVERHEIDop.straatnaam">Rembrandtstraat</meta:user-defined>
    <meta:user-defined meta:name="OVERHEID.PostcodeHuisnummer/OVERHEIDop.postcodeHuisnummer">5384HL 75</meta:user-defined>
    <meta:user-defined meta:name="OVERHEIDop.straatnaam">De Ploeg</meta:user-defined>
    <meta:user-defined meta:name="OVERHEID.PostcodeHuisnummer/OVERHEIDop.postcodeHuisnummer">5384TN 22</meta:user-defined>
    <meta:user-defined meta:name="OVERHEIDop.straatnaam">Grolderseweg</meta:user-defined>
    <meta:user-defined meta:name="OVERHEID.PostcodeHuisnummer/OVERHEIDop.postcodeHuisnummer">5384BN 4</meta:user-defined>
    <meta:user-defined meta:name="OVERHEIDop.straatnaam">Beethov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39 407363</meta:user-defined>
    <meta:user-defined meta:name="OVERHEID.EPSG28992/DC.spatial">166895 406572</meta:user-defined>
    <meta:user-defined meta:name="OVERHEID.EPSG28992/DC.spatial">166619 407267</meta:user-defined>
    <meta:user-defined meta:name="OVERHEID.EPSG28992/DC.spatial">161352 405615</meta:user-defined>
    <meta:user-defined meta:name="OVERHEID.EPSG28992/DC.spatial">165104 407128</meta:user-defined>
    <meta:user-defined meta:name="OVERHEID.EPSG28992/DC.spatial">161263 406800</meta:user-defined>
    <meta:user-defined meta:name="OVERHEID.EPSG28992/DC.spatial">164773 411357</meta:user-defined>
    <meta:user-defined meta:name="OVERHEID.EPSG28992/DC.spatial">163825 415489</meta:user-defined>
    <meta:user-defined meta:name="OVERHEID.EPSG28992/DC.spatial">165363 415494</meta:user-defined>
    <meta:user-defined meta:name="OVERHEID.EPSG28992/DC.spatial">163979 412686</meta:user-defined>
    <meta:user-defined meta:name="OVERHEID.EPSG28992/DC.spatial">165107 416205</meta:user-defined>
    <meta:user-defined meta:name="OVERHEIDop.versieInformatie"/>
  </office:meta>
</office:document-meta>
</file>