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Gulpdaltocht, 16 september 2018, Dorpsstraat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Dorpsstraat, Slenak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6 september 2018, Gulpdaltocht</text:p>
                  </table:table-cell>
                  <table:table-cell table:style-name="entry" table:number-rows-spanned="1" table:number-columns-spanned="1">
                    <text:p text:style-name="table_al">31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16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6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ulpdaltocht, 16 september 2018, Dorpsstraat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65</meta:user-defined>
    <meta:user-defined meta:name="OVERHEIDop.GmbID/DC.identifier">gmb-2018-11916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</meta:user-defined>
    <meta:user-defined meta:name="OVERHEIDop.woonplaats">Slenak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380 308975</meta:user-defined>
    <meta:user-defined meta:name="OVERHEIDop.versieInformatie"/>
  </office:meta>
</office:document-meta>
</file>