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Commissie Omgeving &amp; Economie</text:p>
      <text:section text:name="zakelijke-mededeling_id1-3-2" text:style-name="zakelijke-mededeling">
        <text:section text:name="zakelijke-mededeling-tekst_id1-3-2-1" text:style-name="zakelijke-mededeling-tekst">
          <text:section text:name="tekst_id1-3-2-1-1" text:style-name="tekst">
            <text:p text:style-name="common-al">Op dinsdag 12 juni 2018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s://gemeenteraad.dinkelland.nl/" xlink:type="simple">https://gemeenteraad.dinkelland.nl</text:a>. </text:p>
            <text:p text:style-name="common-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s://gemeenteraad.dinkelland.nl/" xlink:type="simple">https://gemeenteraad.dinkelland.nl</text:a>.</text:p>
            <text:p text:style-name="common-al"/>
            <text:p text:style-name="common-al">
            <text:span text:style-name="nadrukvet">
              <text:span text:style-name="nadrukcur">
                <text:span text:style-name="nadrukondlijn">Agenda</text:span>
              </text:span>
            </text:span>
          </text:p>
            <text:p text:style-name="common-al">
            <text:span text:style-name="nadrukvet">1. Opening</text:span>
          </text:p>
            <text:p text:style-name="common-al">
            <text:span text:style-name="nadrukvet">2. Vaststellen agenda </text:span>
          </text:p>
            <text:p text:style-name="common-al">
            <text:span text:style-name="nadrukvet">3. Informatie vanuit het college</text:span>
          </text:p>
            <text:p text:style-name="common-al">Het college en de leden van het college krijgen de gelegenheid kort het woord te voeren om te kunnen voldoen aan hun actieve informatieplicht.</text:p>
            <text:p text:style-name="common-al">
            <text:span text:style-name="nadrukvet">4. </text:span>
            <text:span text:style-name="nadrukvet">Rondvraag</text:span>
          </text:p>
            <text:p text:style-name="common-al">Tijdens de rondvraag mag iedere fractie over maximaal twee onderwerpen vragen stellen. Per onderwerp mogen maximaal drie vragen worden gesteld. Het onderwerp en de daarbij te stellen vragen dienen uiterlijk 10 uur voor aanvang van de vergadering bij de griffier te worden gemeld.</text:p>
            <text:p text:style-name="common-al">
            <text:span text:style-name="nadrukvet">5. Spreekrecht zienswijzen bestemmingsplanprocedures</text:span>
          </text:p>
            <text:p text:style-name="common-al">Burgers die een zienswijze tegen een ontwerp-bestemmingsplan hebben ingediend, kunnen bij dit onderwerp gebruik maken van spreekrecht.</text:p>
            <text:p text:style-name="common-al">
            <text:span text:style-name="nadrukvet">6. Presentatie voortgang werkgroep “Samen op ’t Goor”</text:span>
          </text:p>
            <text:p text:style-name="common-al">De werkgroep “Samen op ’t Goor” heeft verzocht om een korte presentatie inzake de invulling van het terrein ’t Goor en de voormalige boerderij Aveskamp.</text:p>
            <text:p text:style-name="common-al">
            <text:span text:style-name="nadrukvet">7. Voorstel afgeven verklaring van geen bedenkingen bouw mestopslag en pluimveestal Esweg 14-16 </text:span>
            <text:span text:style-name="nadrukvet">Lattrop-Breklenkamp</text:span>
          </text:p>
            <text:p text:style-name="common-al">Er is een omgevingsvergunning gevraagd voor het bouwen van een mestopslag en pluimveestal voor biologische legkippen aan de Esweg 14-16 te Lattrop-Breklenkamp. Deze ontwikkeling is in strijd met het geldende bestemmingsplan. Het college wil medewerking verlenen middels het Wabo-projectbesluit. De raad wordt voorgesteld de hiervoor benodigde ontwerp verklaring van geen bedenkingen af te geven en deze tevens aan te merken als de definitieve verklaring van geen bedenkingen, indien geen zienswijzen tegen de ontwerpverklaring zijn ingediend.</text:p>
            <text:p text:style-name="common-al">
            <text:span text:style-name="nadrukvet">8. Voorstel vaststellen bestemmingsplan “Landgoed Het Oosterveld Deurningen – Rood voor Rood”</text:span>
          </text:p>
            <text:p text:style-name="common-al">Verzocht is om op landgoed Het Oosterveld te Deurningen de Rood voor Rood regeling toe te passen. Er worden een stierenstal en werktuigenberging aan de Knollenweg gesloopt en een bouwval aan de Sniedersveldweg. Door de sloop van de gebouwen kan een compensatiewoning worden gerealiseerd.</text:p>
            <text:p text:style-name="common-al">
            <text:span text:style-name="nadrukvet">9. Sluiting</text:span>
          </text:p>
            <text:p text:style-name="common-al">- </text:p>
            <text:p text:style-name="common-al">Contactgegevens van de gemeente:</text:p>
            <text:p text:style-name="common-al">Adres: Nicolaasplein 5, 7591 MA Denekamp / Postbus 11, 7590 AA Denekamp</text:p>
            <text:p text:style-name="common-al">Telefoon: 0541- 854100 Fax: 0541- 854320 E- mail: <text:a xlink:href="mailto:info@dinkelland.nl" xlink:type="simple">info@Dinkelland.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16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6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6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penbare vergadering van de Commissie Omgeving &amp; Econom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162</meta:user-defined>
    <meta:user-defined meta:name="OVERHEIDop.GmbID/DC.identifier">gmb-2018-119162</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op.versieInformatie"/>
  </office:meta>
</office:document-meta>
</file>