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1245 Valentijnstraat 28 te Tilburg, plaatsen van een terrasoverkapping, verzonden 4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6 - Z-HZ_WABO-2018-01245 - B - Valentijn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15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1245 Valentijnstraat 28 te Tilburg, plaatsen van een terrasoverkapping, verzonden 4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54</meta:user-defined>
    <meta:user-defined meta:name="OVERHEIDop.GmbID/DC.identifier">gmb-2018-119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KG 28</meta:user-defined>
    <meta:user-defined meta:name="OVERHEIDop.woonplaats">Tilburg</meta:user-defined>
    <meta:user-defined meta:name="OVERHEIDop.straatnaam">Valentij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47 397793</meta:user-defined>
    <meta:user-defined meta:name="OVERHEIDop.versieInformatie"/>
  </office:meta>
</office:document-meta>
</file>