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Kruisweg 1017, 2131 CR  Hoofddorp, Namaste Restaurant, het plaatsen van reclame, 03-05-2018, zaaknummer 7776683, OLO-nummer 3536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1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Kruisweg 1017, 2131 CR  Hoofddorp, Namaste Restaurant, het plaatsen van reclame, 03-05-2018, zaaknummer 7776683, OLO-nummer 35361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53</meta:user-defined>
    <meta:user-defined meta:name="OVERHEIDop.GmbID/DC.identifier">gmb-2018-1191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R 1017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73 480043</meta:user-defined>
    <meta:user-defined meta:name="OVERHEIDop.versieInformatie"/>
  </office:meta>
</office:document-meta>
</file>