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ijdelijke verkeersmaatregel, 16 juni 2018 12.00u tot17 juni 22.00 uur, instellen van een parkeerverbod aan beide zijden van de Bergweg, Dr. L. Pinckersweg, Burg. Teheuxweg, Prinses Ireneweg, Deken Scheniderstraat en de Kiebeukel,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pan text:style-name="nadrukvet">en termijn</text:span>
                    </text:p>
                  </table:table-cell>
                </table:table-row>
                <table:table-row table:style-name="row">
                  <table:table-cell table:style-name="entry" table:number-rows-spanned="1" table:number-columns-spanned="1">
                    <text:p text:style-name="table_al">
                      <text:span text:style-name="nadrukvet">Tijdelijke verkeersmaatreg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Gulpen</text:span>
                      </text:span>
                    </text:p>
                  </table:table-cell>
                  <table:table-cell table:style-name="entry" table:number-rows-spanned="1" table:number-columns-spanned="1">
                    <text:p text:style-name="table_al">Instellen van een parkeerverbod aan beide zijden van de Bergweg, Dr. L. Pinckersweg, Burg. Teheuxweg, Prinses Ireneweg, Deken Scheniderstraat en de Kiebeukel.</text:p>
                  </table:table-cell>
                  <table:table-cell table:style-name="entry" table:number-rows-spanned="1" table:number-columns-spanned="1">
                    <text:p text:style-name="table_al">16 juni 2018 21.00 uur tot 17 juni 2018 18.00 uur</text:p>
                  </table:table-cell>
                  <table:table-cell table:style-name="entry" table:number-rows-spanned="1" table:number-columns-spanned="1">
                    <text:p text:style-name="table_al">n.v.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915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5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5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16 juni 2018 12.00u tot17 juni 22.00 uur, instellen van een parkeerverbod aan beide zijden van de Bergweg, Dr. L. Pinckersweg, Burg. Teheuxweg, Prinses Ireneweg, Deken Scheniderstraat en de Kiebeukel, Gul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52</meta:user-defined>
    <meta:user-defined meta:name="OVERHEIDop.GmbID/DC.identifier">gmb-2018-11915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meta:user-defined>
    <meta:user-defined meta:name="OVERHEIDop.woonplaats">Gulpen</meta:user-defined>
    <meta:user-defined meta:name="OVERHEIDop.straatnaam">Bergweg</meta:user-defined>
    <meta:user-defined meta:name="OVERHEIDop.straatnaam">Prinses Ireneweg</meta:user-defined>
    <meta:user-defined meta:name="OVERHEIDop.straatnaam">Dr. L. Pincker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1375 313687</meta:user-defined>
    <meta:user-defined meta:name="OVERHEID.EPSG28992/DC.spatial">190639 313894</meta:user-defined>
    <meta:user-defined meta:name="OVERHEID.EPSG28992/DC.spatial">190726 313908</meta:user-defined>
    <meta:user-defined meta:name="OVERHEIDop.versieInformatie"/>
  </office:meta>
</office:document-meta>
</file>