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anier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Banier 7</text:span><text:span text:style-name="nadrukvet">:</text:span> het realiseren van één woning i.p.v. de eerder vergunde twee woning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15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5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5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anier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150</meta:user-defined>
    <meta:user-defined meta:name="OVERHEIDop.GmbID/DC.identifier">gmb-2018-119150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anier 7, het realiseren van één woning i.p.v. de eerder vergunde twe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GD 33</meta:user-defined>
    <meta:user-defined meta:name="OVERHEIDop.woonplaats">Boxtel</meta:user-defined>
    <meta:user-defined meta:name="OVERHEIDop.straatnaam">Bani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18 400999</meta:user-defined>
    <meta:user-defined meta:name="OVERHEIDop.versieInformatie"/>
  </office:meta>
</office:document-meta>
</file>