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43 te Duiven</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een omgevingsvergunning op locatie Roelofshoeveweg 43 te Duiven. De aanvraag is geregistreerd onder zaaknummerZ/18/036997/18SZ024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914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4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4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elofshoeveweg 43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49</meta:user-defined>
    <meta:user-defined meta:name="OVERHEIDop.GmbID/DC.identifier">gmb-2018-11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H 4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291.66 442592.49</meta:user-defined>
    <meta:user-defined meta:name="OVERHEIDop.versieInformatie"/>
  </office:meta>
</office:document-meta>
</file>