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Renswoude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13 februari 2018;</text:p>
            <text:p text:style-name="al"/>
            <text:p text:style-name="al">Gehoord de gemeentelijke monumentencommissie;</text:p>
            <text:p text:style-name="al"/>
            <text:p text:style-name="al">gelet op artikel 147 van de Gemeentewet;</text:p>
            <text:p text:style-name="al"/>
            <text:p text:style-name="al">gelet op de Erfgoedverordening Renswoude 2018</text:p>
            <text:p text:style-name="al"/>
            <text:p text:style-name="al">BESLUIT</text:p>
            <text:p text:style-name="al"/>
            <text:p text:style-name="al">In te trekken de Subsidieregeling gemeentelijke monumenten Renswoude 2001</text:p>
            <text:p text:style-name="al"/>
            <text:p text:style-name="al">en vast te stellen de navolgende</text:p>
            <text:p text:style-name="al"/>
            <text:p text:style-name="al">SUBSIDIEVERORDENING GEMEENTELIJKE MONUMENTEN RENSWOU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Gemeentelijk monument: object dat is opgenomen in het gemeentelijk erfgoedregister als bedoeld in de Erfgoedverordening Renswoude 2018.</text:p>
              </text:list-item>
              <text:list-item text:style-override="id1-3-2-2-1-2-2">
                <text:number>2.</text:number>
                <text:p text:style-name="al">Eigenaar: de natuurlijke of rechtspersoon die het recht heeft van eigendom of een ander zakelijk recht, zoals recht van erfpacht of recht van opstal, van een gemeentelijk monument.</text:p>
              </text:list-item>
              <text:list-item text:style-override="id1-3-2-2-1-2-3">
                <text:number>3.</text:number>
                <text:p text:style-name="al">Subsidie: de aanspraak op financiële middelen door het college verstrekt aan de eigenaar, met het oog op onderhoud en/of restauratie van een beschermd gemeentelijk monument, voor zover dit bij en/of krachtens deze regeling is bepaald.</text:p>
              </text:list-item>
              <text:list-item text:style-override="id1-3-2-2-1-2-4">
                <text:number>4.</text:number>
                <text:p text:style-name="al">Onderhoudswerkzaamheden: noodzakelijke werkzaamheden die met enige regelmaat moeten worden uitgevoerd en gericht zijn op de instandhouding van de monumentale waarden van een gemeentelijk monument.</text:p>
              </text:list-item>
              <text:list-item text:style-override="id1-3-2-2-1-2-5">
                <text:number>5.</text:number>
                <text:p text:style-name="al">Subsidiabele onderhouds- en restauratiekosten: Kosten van onderhoud en/of restauratie die naar het oordeel van burgemeester en wethouders noodzakelijk zijn met het oog op de instandhouding van de monumentale waarden van een gemeentelijk monument.</text:p>
              </text:list-item>
            </text:list>
            <text:p text:style-name="al"/>
          </text:section>
          <text:section text:name="artikel_id1-3-2-2-2" text:style-name="artikel">
            <text:p text:style-name="artikel_kop_titel"><text:span text:style-name="artikel_kop_label">Artikel 2 Subsidie</text:span> </text:p>
            <text:p text:style-name="al"/>
            <text:p text:style-name="al">Ten behoeve van de instandhouding (onderhoud en restauratie) van gemeentelijke monumenten kunnen burgemeester en wethouders, na de Monumentencommissie gehoord te hebben, op aanvraag subsidie verlenen, met inachtneming van de hierna volgende bepalingen.</text:p>
            <text:p text:style-name="al"/>
          </text:section>
          <text:section text:name="artikel_id1-3-2-2-3" text:style-name="artikel">
            <text:p text:style-name="artikel_kop_titel"><text:span text:style-name="artikel_kop_label">Artikel</text:span> <text:span text:style-name="artikel_kop_nr">3</text:span> </text:p>
            <text:p text:style-name="al">De gemeentelijke subsidie bedraagt: </text:p>
            <text:list text:style-name="id1-3-2-2-3-3">
              <text:list-item text:style-override="id1-3-2-2-3-3-1">
                <text:number>a.</text:number>
                <text:p text:style-name="al">maximaal 50% van de werkelijk gemaakte en subsidiabel geachte restauratiekosten (incl. BTW) tot een maximum bedrag van € 5.000,-- per object éénmaal per vijf jaar .</text:p>
              </text:list-item>
              <text:list-item text:style-override="id1-3-2-2-3-3-2">
                <text:number>b.</text:number>
                <text:p text:style-name="al">maximaal 50 % van de werkelijk gemaakte en subsidiabel geachte onderhoudskosten (incl. BTW) tot een maximum bedrag van € 2.500,-- per object éénmaal per vijf jaar.</text:p>
              </text:list-item>
            </text:list>
            <text:p text:style-name="al">Burgemeester en wethouders kunnen in geval van zeer bijzondere grootschalige projecten afwijken van dit maximum bedrag.</text:p>
            <text:p text:style-name="al"/>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1.</text:number>
                <text:p text:style-name="al">Bij de beoordeling van de subsidiabele restauratie- en/of onderhoudskosten hanteren burgemeester en wethouders de “Leidraad subsidiabele instandhoudingskosten BRIM 2013” van de Rijksdienst voor het Cultureel Erfgoed of, wanneer deze geactualiseerd wordt, de meest recente versie van deze leidraad.</text:p>
              </text:list-item>
              <text:list-item text:style-override="id1-3-2-2-4-2-2">
                <text:number>2.</text:number>
                <text:p text:style-name="al">In ieder geval worden ook de volgende kosten subsidiabel geacht:</text:p>
                <text:list text:style-name="id1-3-2-2-4-2-2-3">
                  <text:list-item text:style-override="id1-3-2-2-4-2-2-3-1">
                    <text:number>a.</text:number>
                    <text:p text:style-name="al">Legeskosten die specifiek voor de instandhouding van het gemeentelijk monument gemaakt moeten worden (omgevingsvergunning monument);</text:p>
                  </text:list-item>
                  <text:list-item text:style-override="id1-3-2-2-4-2-2-3-2">
                    <text:number>b.</text:number>
                    <text:p text:style-name="al">Onderzoekskosten (inclusief bouwhistorisch onderzoek) die gemaakt moeten worden om inzichtelijk te maken of, en zo ja welke restauratiewerkzaamheden uitgevoerd moeten worden ten behoeve van de instandhouding van een gemeentelijk monument;</text:p>
                  </text:list-item>
                  <text:list-item text:style-override="id1-3-2-2-4-2-2-3-3">
                    <text:number>c.</text:number>
                    <text:p text:style-name="al">Abonnements- en inspectiekosten van de Monumentenwacht.</text:p>
                  </text:list-item>
                </text:list>
              </text:list-item>
            </text:list>
            <text:p text:style-name="al"/>
          </text:section>
          <text:section text:name="artikel_id1-3-2-2-5" text:style-name="artikel">
            <text:p text:style-name="artikel_kop_titel"><text:span text:style-name="artikel_kop_label">Artikel</text:span> <text:span text:style-name="artikel_kop_nr">5</text:span> </text:p>
            <text:p text:style-name="al">Geen subsidie wordt toegekend:</text:p>
            <text:list text:style-name="id1-3-2-2-5-3">
              <text:list-item text:style-override="id1-3-2-2-5-3-1">
                <text:number>a.</text:number>
                <text:p text:style-name="al">voor zover de schade door een verzekeringsuitkering wordt gedekt;</text:p>
              </text:list-item>
              <text:list-item text:style-override="id1-3-2-2-5-3-2">
                <text:number>b.</text:number>
                <text:p text:style-name="al">indien op de gemeentelijke begroting de benodigde middelen ontbreken.</text:p>
              </text:list-item>
            </text:list>
            <text:p text:style-name="al">Burgemeester en wethouders kunnen in bijzondere gevallen van het gestelde onder a en b afwijken.</text:p>
            <text:p text:style-name="al"/>
          </text:section>
          <text:section text:name="artikel_id1-3-2-2-6" text:style-name="artikel">
            <text:p text:style-name="artikel_kop_titel"><text:span text:style-name="artikel_kop_label">Artikel</text:span> <text:span text:style-name="artikel_kop_nr">6</text:span> </text:p>
            <text:p text:style-name="al">De eigenaar van een gemeentelijk monument die voor een subsidie op grond van deze verordening is aanmerking wenst te komen, dient, voordat met de uitvoering van de werkzaamheden wordt begonnen, daartoe een schriftelijk verzoek in bij burgemeester en wethouders van Renswoude onder overlegging van de volgende gegevens:</text:p>
            <text:list text:style-name="id1-3-2-2-6-3">
              <text:list-item text:style-override="id1-3-2-2-6-3-1">
                <text:number>a.</text:number>
                <text:p text:style-name="al">een gespecificeerde begroting van de kosten;</text:p>
              </text:list-item>
              <text:list-item text:style-override="id1-3-2-2-6-3-2">
                <text:number>b.</text:number>
                <text:p text:style-name="al">een bouwplan, weergevende de oude en nieuwe situatie;</text:p>
              </text:list-item>
              <text:list-item text:style-override="id1-3-2-2-6-3-3">
                <text:number>c.</text:number>
                <text:p text:style-name="al">een overzicht van de werkzaamheden en de gevolgen daarvan voor de monumentale waarden;</text:p>
              </text:list-item>
              <text:list-item text:style-override="id1-3-2-2-6-3-4">
                <text:number>d.</text:number>
                <text:p text:style-name="al">een toelichting waaruit blijkt dat de werkzaamheden noodzakelijk zijn;</text:p>
              </text:list-item>
              <text:list-item text:style-override="id1-3-2-2-6-3-5">
                <text:number>e.</text:number>
                <text:p text:style-name="al">de naam van degene(n) die de werkzaamheden uitvoert/voeren;</text:p>
              </text:list-item>
              <text:list-item text:style-override="id1-3-2-2-6-3-6">
                <text:number>f.</text:number>
                <text:p text:style-name="al">documentatie, zoals bijvoorbeeld een verwijzing naar een website of eerder uitgevoerde projecten, waaruit blijkt dat degene(n) die de werkzaamheden uitvoert/voeren kennis en ervaring heeft/hebben voor wat betreft het onderhouden en/of restaureren van monumenten. </text:p>
              </text:list-item>
            </text:list>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Op een verzoek om subsidie beslissen burgemeester en wethouders zo spoedig mogelijk onder mededeling van hun gemotiveerde beslissing aan de aanvrager.</text:p>
              </text:list-item>
              <text:list-item text:style-override="id1-3-2-2-7-2-2">
                <text:number>2.</text:number>
                <text:p text:style-name="al">Definitieve vaststelling van het subsidiebedrag en uitbetaling daarvan vinden door burgemeester en wethouders plaats na goedkeuring van een na beëindiging van de werkzaamheden in te dienen gespecificeerde eindafrekening met betalingsbewijzen.</text:p>
              </text:list-item>
              <text:list-item text:style-override="id1-3-2-2-7-2-3">
                <text:number>3.</text:number>
                <text:p text:style-name="al">Als voor de werkzaamheden een omgevingsvergunning is vereist, mag met de uitvoering van de werkzaamheden niet eerder worden begonnen dan nadat burgemeester en wethouders deze hebben verleend. Of een omgevingsvergunning vereist is, kan bij de monumentenambtenaar van de gemeente worden nagevraagd.</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Burgemeester en wethouders kunnen ter uitvoering van deze verordening de overlegging van andere bescheiden vorderen.</text:p>
            <text:p text:style-name="al"/>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Burgemeester en wethouders kunnen met betrekking tot de omgeving van de betreffende onroerende zaak aan een subsidietoekenning zodanige voorwaarden verbinden, dat een juiste besteding van de gemeentelijke gelden wordt bevorderd, conform de doelstellingen van de Erfgoedverordening Renswoude 2018.</text:p>
              </text:list-item>
              <text:list-item text:style-override="id1-3-2-2-9-2-2">
                <text:number>2.</text:number>
                <text:p text:style-name="al">Burgemeester en wethouders kunnen voorwaarden stellen en aanwijzingen geven omtrent de uitvoering van de betreffende werkzaamheden. In het bijzonder kunnen zij aan de subsidie de voorwaarde stellen dat de werkzaamheden volgens de in de beroepsgroep geldende kwaliteitsnormen worden uitgevoerd. </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Bij niet of niet behoorlijke nakoming van de bij of krachtens deze verordening gestelde voorwaarden en gegeven aanwijzingen kunnen burgemeester en wethouders besluiten tot gehele of gedeeltelijke intrekking c.q. terugvordering van het subsidie.</text:p>
            <text:p text:style-name="al"/>
          </text:section>
          <text:section text:name="artikel_id1-3-2-2-11" text:style-name="artikel">
            <text:p text:style-name="artikel_kop_titel"><text:span text:style-name="artikel_kop_label">Artikel</text:span> <text:span text:style-name="artikel_kop_nr">11</text:span> </text:p>
            <text:p text:style-name="al"/>
            <text:list text:style-name="id1-3-2-2-11-3">
              <text:list-item text:style-override="id1-3-2-2-11-3-1">
                <text:number>1.</text:number>
                <text:p text:style-name="al">Deze verordening kan worden aangehaald als “Subsidieverordening gemeentelijke monumenten Renswoude 2018”.</text:p>
              </text:list-item>
              <text:list-item text:style-override="id1-3-2-2-11-3-2">
                <text:number>2.</text:number>
                <text:p text:style-name="al">Deze verordening treedt in werking daags na publicatie en werkt terug tot 1 januari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7 april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91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meentelijke monumenten Rens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146</meta:user-defined>
    <meta:user-defined meta:name="OVERHEIDop.GmbID/DC.identifier">gmb-2018-119146</meta:user-defined>
    <meta:user-defined meta:name="OVERHEID.TaxonomieBeleidsagenda/OVERHEID.category">Financiën | Organisatie en beleid</meta:user-defined>
    <meta:user-defined meta:name="OVERHEID.Gemeente/DC.spatial">Renswoude</meta:user-defined>
    <meta:user-defined meta:name="DC.source">artikel 147 van de Gemeentewet;1.0:c:BWBR0005416&amp;artikel=147&amp;g=2018-01-01</meta:user-defined>
    <meta:user-defined meta:name="DCTERMS.alternative">Subsidieverordening gemeentelijke monumenten Renswoude 2018.</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6-08</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0582_1</meta:user-defined>
    <meta:user-defined meta:name="OVERHEIDop.versieInformatie"/>
  </office:meta>
</office:document-meta>
</file>