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       Aangevraagde   omgevingsvergunning(en) beperkte milieutoets week 23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beperkte milieutoets zijn binnen gekomen:</text:p>
            <text:p text:style-name="common-al">* Op <text:span text:style-name="nadrukvet">24-05-2018</text:span> voor <text:span text:style-name="nadrukvet">Het bouwen van een rundveestal</text:span> op het adres/de locatie  <text:span text:style-name="nadrukvet">Europaweg-Noord 4 Landgraaf</text:span> , Dossiernr:<text:span text:style-name="nadrukvet">2018-0227 </text:span></text:p>
            <text:p text:style-name="last-al">De stukken kunt u vanaf de dag na de publicatiedatum tijdens openingstijden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19144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14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14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       Aangevraagde   omgevingsvergunning(en) beperkte milieutoets week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144</meta:user-defined>
    <meta:user-defined meta:name="OVERHEIDop.GmbID/DC.identifier">gmb-2018-119144</meta:user-defined>
    <meta:user-defined meta:name="OVERHEID.TaxonomieBeleidsagenda/OVERHEID.category">Natuur en milieu | Organisatie en beleid</meta:user-defined>
    <meta:user-defined meta:name="DCTERMS.abstract">Aangevraagde omgevingsvergunning(en) beperkte milieutoets week 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4CJ</meta:user-defined>
    <meta:user-defined meta:name="OVERHEIDop.woonplaats">Landgraaf</meta:user-defined>
    <meta:user-defined meta:name="OVERHEIDop.straatnaam">Europaweg-Noord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0871 326168</meta:user-defined>
    <meta:user-defined meta:name="OVERHEIDop.versieInformatie"/>
  </office:meta>
</office:document-meta>
</file>