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16 juni 2018 12.00u tot17 juni 22.00 uur, instellen van een verbod tot stilstaan aan beide zijden van de Ingbergrachtweg gelegen tussen de Wesselderstraat en de Witte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verbod tot stilstaan aan beide zijden van de Ingbergrachtweg gelegen tussen de Wesselderstraat en de Witteweg.</text:p>
                  </table:table-cell>
                  <table:table-cell table:style-name="entry" table:number-rows-spanned="1" table:number-columns-spanned="1">
                    <text:p text:style-name="table_al">16 juni 2018 12.00u tot</text:p>
                    <text:p text:style-name="table_al">17 juni 22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1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6 juni 2018 12.00u tot17 juni 22.00 uur, instellen van een verbod tot stilstaan aan beide zijden van de Ingbergrachtweg gelegen tussen de Wesselderstraat en de Wittewe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43</meta:user-defined>
    <meta:user-defined meta:name="OVERHEIDop.GmbID/DC.identifier">gmb-2018-1191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Witteweg</meta:user-defined>
    <meta:user-defined meta:name="OVERHEID.PostcodeHuisnummer/OVERHEIDop.postcodeHuisnummer">6271BW</meta:user-defined>
    <meta:user-defined meta:name="OVERHEIDop.straatnaam">Wesseld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112 314186</meta:user-defined>
    <meta:user-defined meta:name="OVERHEID.EPSG28992/DC.spatial">190265 313940</meta:user-defined>
    <meta:user-defined meta:name="OVERHEIDop.versieInformatie"/>
  </office:meta>
</office:document-meta>
</file>