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het tijdelijk gebruiken van de sportkantine als buitenschoolse opvang op het perceel Kon.Julianalaan 7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6 januari 2018 een ontwerpbesluit genomen op de aanvraag met zaaknummer Z/17/569116 voor het tijdelijk gebruiken van de sportkantine als buitenschoolse opvang op het perceel Kon.Julianalaan 71 in Nieuwleusen. In het ontwerpbesluit wordt de vergunning Toegekend. Het besluit betreft de volgende activiteiten:</text:p>
            <text:list text:style-name="id1-3-2-1-1-3">
              <text:list-item text:style-override="id1-3-2-1-1-3-1">
                <text:number>•</text:number>
                <text:p text:style-name="al">brandveilig gebruik (vergunning);</text:p>
              </text:list-item>
              <text:list-item text:style-override="id1-3-2-1-1-3-2">
                <text:number>•</text:number>
                <text:p text:style-name="al">het handelen in strijd met regels ruimtelijke ordening (RO).</text:p>
              </text:list-item>
            </text:list>
            <text:p text:style-name="common-al"/>
            <text:p text:style-name="common-al">
            <text:span text:style-name="nadrukvet">Inzage</text:span>
          </text:p>
            <text:p text:style-name="common-al">Het ontwerpbesluit en de bijbehorende stukken liggen ter inzage op het gemeentehuis. De inzageperiode is 6 weken en start op 17 januari 2018.</text:p>
            <text:p text:style-name="common-al"/>
            <text:p text:style-name="common-al">
            <text:span text:style-name="nadrukvet">Procedure</text:span>
          </text:p>
            <text:p text:style-name="common-al">Tijdens deze periode van ter inzagelegging kunt u en andere belanghebbenden schriftelijk zienswijzen indienen. U kunt uw zienswijze richten aan de eenheid Publieksdienstverlening van de gemeente Dalfsen, Postbus 35, 7720 AA DALFSEN. Ook kunt u mondeling uw zienswijze indienen.</text:p>
            <text:p text:style-name="common-al">Wij willen u erop wijzen dat u alleen beroep tegen de uiteindelijke beschikking kunt indienen wanneer u binnen de genoemde termijn uw zienswijze naar voren heeft gebrach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91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p aanvraag het tijdelijk gebruiken van de sportkantine als buitenschoolse opvang op het perceel Kon.Julianalaan 71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14</meta:user-defined>
    <meta:user-defined meta:name="OVERHEIDop.GmbID/DC.identifier">gmb-2018-1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KL 7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649 510742</meta:user-defined>
    <meta:user-defined meta:name="OVERHEIDop.versieInformatie"/>
  </office:meta>
</office:document-meta>
</file>