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7 juni 2018 van 09.00u tot 22.00u, afsluiten van de Prinses Ireneweg, Deken Schneiderstraat en de Kiebeuke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Prinses Ireneweg, Deken Schneiderstraat en de Kiebeukel.</text:p>
                  </table:table-cell>
                  <table:table-cell table:style-name="entry" table:number-rows-spanned="1" table:number-columns-spanned="1">
                    <text:p text:style-name="table_al">17 juni 2018 van 09.00u tot 22.00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7 juni 2018 van 09.00u tot 22.00u, afsluiten van de Prinses Ireneweg, Deken Schneiderstraat en de Kiebeuke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39</meta:user-defined>
    <meta:user-defined meta:name="OVERHEIDop.GmbID/DC.identifier">gmb-2018-1191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Prinses Ireneweg</meta:user-defined>
    <meta:user-defined meta:name="OVERHEID.PostcodeHuisnummer/OVERHEIDop.postcodeHuisnummer">6271JC</meta:user-defined>
    <meta:user-defined meta:name="OVERHEIDop.straatnaam">Deken Schneidersstraat</meta:user-defined>
    <meta:user-defined meta:name="OVERHEIDop.straatnaam">Kiebeuk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9 313894</meta:user-defined>
    <meta:user-defined meta:name="OVERHEID.EPSG28992/DC.spatial">190656 313988</meta:user-defined>
    <meta:user-defined meta:name="OVERHEID.EPSG28992/DC.spatial">190425 314128</meta:user-defined>
    <meta:user-defined meta:name="OVERHEIDop.versieInformatie"/>
  </office:meta>
</office:document-meta>
</file>