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Hof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verlengen van de eindtijd van het Neverland festival</text:span>, plaatselijk gelegen aan de <text:span text:style-name="nadrukvet">Hofstraat 13</text:span>, Dossiernr:<text:span text:style-name="nadrukvet">2018-0213.</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91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Hof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38</meta:user-defined>
    <meta:user-defined meta:name="OVERHEIDop.GmbID/DC.identifier">gmb-2018-119138</meta:user-defined>
    <meta:user-defined meta:name="OVERHEID.TaxonomieBeleidsagenda/OVERHEID.category">Natuur en milieu | Organisatie en beleid</meta:user-defined>
    <meta:user-defined meta:name="DCTERMS.abstract">Voornemen verlenen omgevingsvergunning(en) week 23 Hofstraat 1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Hof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580 321660</meta:user-defined>
    <meta:user-defined meta:name="OVERHEIDop.versieInformatie"/>
  </office:meta>
</office:document-meta>
</file>