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17 juni 2018 van 10.00u tot 15.00u, afsluiten van de Landsraderweg, Dr. L. Pinckersweg, Burg. Teheuxweg, Oude Akerweg en de Tevens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Landsraderweg, Dr. L. Pinckersweg, Burg. Teheuxweg, Oude Akerweg en de Tevensweg.</text:p>
                  </table:table-cell>
                  <table:table-cell table:style-name="entry" table:number-rows-spanned="1" table:number-columns-spanned="1">
                    <text:p text:style-name="table_al">17 juni 2018 van 10.00u tot 15.00u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13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7 juni 2018 van 10.00u tot 15.00u, afsluiten van de Landsraderweg, Dr. L. Pinckersweg, Burg. Teheuxweg, Oude Akerweg en de Tevenswe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35</meta:user-defined>
    <meta:user-defined meta:name="OVERHEIDop.GmbID/DC.identifier">gmb-2018-1191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Landsraderweg</meta:user-defined>
    <meta:user-defined meta:name="OVERHEIDop.straatnaam">Oude Ak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02 313599</meta:user-defined>
    <meta:user-defined meta:name="OVERHEID.EPSG28992/DC.spatial">191250 314099</meta:user-defined>
    <meta:user-defined meta:name="OVERHEIDop.versieInformatie"/>
  </office:meta>
</office:document-meta>
</file>