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8-05-2018</text:span> voor <text:span text:style-name="nadrukvet">het brandveilig gebruik hotel</text:span> op het adres/de locatie  <text:span text:style-name="nadrukvet">Witte Wereld 1 Landgraaf</text:span> , Dossiernr: <text:span text:style-name="nadrukvet">2018-0048, </text:span>datum verzending vergunning: <text:span text:style-name="nadrukvet">29 mei 2018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91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31</meta:user-defined>
    <meta:user-defined meta:name="OVERHEIDop.GmbID/DC.identifier">gmb-2018-119131</meta:user-defined>
    <meta:user-defined meta:name="OVERHEID.TaxonomieBeleidsagenda/OVERHEID.category">Ruimte en infrastructuur | Organisatie en beleid</meta:user-defined>
    <meta:user-defined meta:name="DCTERMS.abstract">Verleende uitgebreide omgevingsvergunning(en) week 2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VG</meta:user-defined>
    <meta:user-defined meta:name="OVERHEIDop.woonplaats">Landgraaf</meta:user-defined>
    <meta:user-defined meta:name="OVERHEIDop.straatnaam">Witte Werel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21 320920</meta:user-defined>
    <meta:user-defined meta:name="OVERHEIDop.versieInformatie"/>
  </office:meta>
</office:document-meta>
</file>