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 het vergroten van het bestaande dakkapel op de locatie Coldenhovenseweg 6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Coldenhovenseweg 61 in Eerbeek</text:p>
            <text:p text:style-name="common-al">Voor: het vergroten van het bestaande dakkapel </text:p>
            <text:p text:style-name="common-al">Activiteit(en): Bouwen</text:p>
            <text:p text:style-name="common-al">Registratienummer: SXO-2018-0354 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1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 het vergroten van het bestaande dakkapel op de locatie Coldenhovenseweg 61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28</meta:user-defined>
    <meta:user-defined meta:name="OVERHEIDop.GmbID/DC.identifier">gmb-2018-11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B 61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345 457130</meta:user-defined>
    <meta:user-defined meta:name="OVERHEIDop.versieInformatie"/>
  </office:meta>
</office:document-meta>
</file>