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5-2018</text:span> voor <text:span text:style-name="nadrukvet">het bouwen van een garage/berging</text:span> op het adres/de locatie <text:span text:style-name="nadrukvet">Heigank 132 Landgraaf</text:span> , Dossiernr: <text:span text:style-name="nadrukvet">2017-0491, </text:span>datum verzending vergunning: <text:span text:style-name="nadrukvet">24 mei 2018 </text:span></text:p>
            <text:p text:style-name="common-al">* Op <text:span text:style-name="nadrukvet">24-05-2018</text:span> voor <text:span text:style-name="nadrukvet">het verbouwen van het woonhuis</text:span> op het adres/de locatie  <text:span text:style-name="nadrukvet">Broekhuizenstraat 56 </text:span>, Dossiernr: <text:span text:style-name="nadrukvet">2018-0100, </text:span>datum verzending vergunning: <text:span text:style-name="nadrukvet">24 mei 2018 </text:span></text:p>
            <text:p text:style-name="common-al">* Op <text:span text:style-name="nadrukvet">28-05-2018</text:span> voor <text:span text:style-name="nadrukvet">het verbreden van de bestaande oprit</text:span> op het adres/de locatie  <text:span text:style-name="nadrukvet">Rimburgerweg 277 Landgraaf</text:span> , Dossiernr: <text:span text:style-name="nadrukvet">2017-0351, </text:span>datum verzending vergunning: <text:span text:style-name="nadrukvet">28 mei 2018 </text:span></text:p>
            <text:p text:style-name="common-al">* Op <text:span text:style-name="nadrukvet">29-05-2018</text:span> voor <text:span text:style-name="nadrukvet">het verbouwen van het woonhuis en oprichten van een garage</text:span> op het adres/de locatie <text:span text:style-name="nadrukvet">Burgemeester Custerslaan 27 Landgraaf</text:span> , Dossiernr: <text:span text:style-name="nadrukvet">2018-0179, </text:span>datum verzending vergunning: <text:span text:style-name="nadrukvet">30 me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12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2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26</meta:user-defined>
    <meta:user-defined meta:name="OVERHEIDop.GmbID/DC.identifier">gmb-2018-119126</meta:user-defined>
    <meta:user-defined meta:name="OVERHEID.TaxonomieBeleidsagenda/OVERHEID.category">Ruimte en infrastructuur | Organisatie en beleid</meta:user-defined>
    <meta:user-defined meta:name="DCTERMS.abstract">Verleende reguliere omgevingsvergunning(en) week 2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KV 126</meta:user-defined>
    <meta:user-defined meta:name="OVERHEIDop.woonplaats">Landgraaf</meta:user-defined>
    <meta:user-defined meta:name="OVERHEIDop.straatnaam">Heigank</meta:user-defined>
    <meta:user-defined meta:name="OVERHEID.PostcodeHuisnummer/OVERHEIDop.postcodeHuisnummer">6374LM 70</meta:user-defined>
    <meta:user-defined meta:name="OVERHEIDop.straatnaam">Broekhuizenstraat</meta:user-defined>
    <meta:user-defined meta:name="OVERHEID.PostcodeHuisnummer/OVERHEIDop.postcodeHuisnummer">6374LB 265</meta:user-defined>
    <meta:user-defined meta:name="OVERHEIDop.straatnaam">Rimburgerweg</meta:user-defined>
    <meta:user-defined meta:name="OVERHEID.PostcodeHuisnummer/OVERHEIDop.postcodeHuisnummer">6373TP</meta:user-defined>
    <meta:user-defined meta:name="OVERHEIDop.straatnaam">Burgemeester Custers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622 324566</meta:user-defined>
    <meta:user-defined meta:name="OVERHEID.EPSG28992/DC.spatial">203900 325114</meta:user-defined>
    <meta:user-defined meta:name="OVERHEID.EPSG28992/DC.spatial">203500 324376</meta:user-defined>
    <meta:user-defined meta:name="OVERHEID.EPSG28992/DC.spatial">200614 323700</meta:user-defined>
    <meta:user-defined meta:name="OVERHEIDop.versieInformatie"/>
  </office:meta>
</office:document-meta>
</file>