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63 te Leusden</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omgevingsvergunning op locatie De Hank 63 te Leusden. De aanvraag is geregistreerd onder zaaknummer WABO-2018-148. De aanvraag betreft het uitbouwen van de bergingen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nk 6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25</meta:user-defined>
    <meta:user-defined meta:name="OVERHEIDop.GmbID/DC.identifier">gmb-2018-11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K 6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53.8 459042</meta:user-defined>
    <meta:user-defined meta:name="OVERHEIDop.versieInformatie"/>
  </office:meta>
</office:document-meta>
</file>