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4-2018</text:span> voor <text:span text:style-name="nadrukvet">het handelen in strijd met regels r.o. en het bouwen van een schakelstation</text:span> op het adres/de locatie <text:span text:style-name="nadrukvet">Stationsstraat</text:span>  , Dossiernr:<text:span text:style-name="nadrukvet">2018-0181 </text:span> </text:p>
            <text:p text:style-name="common-al">* Op <text:span text:style-name="nadrukvet">16-05-2018</text:span> voor <text:span text:style-name="nadrukvet">het verlengen van de eindtijd van het Neverland festival</text:span> op het adres/de locatie <text:span text:style-name="nadrukvet">Hofstraat 13 Landgraaf</text:span> , Dossiernr:<text:span text:style-name="nadrukvet">2018-0213 </text:span> </text:p>
            <text:p text:style-name="common-al">* Op <text:span text:style-name="nadrukvet">22-05-2018</text:span> voor <text:span text:style-name="nadrukvet">het aanleggen van een oprit</text:span> op het adres/de locatie <text:span text:style-name="nadrukvet">Gravenweg 42 Landgraaf</text:span> , Dossiernr:<text:span text:style-name="nadrukvet">2018-0222 </text:span> </text:p>
            <text:p text:style-name="common-al">* Op <text:span text:style-name="nadrukvet">18-05-2018</text:span> voor <text:span text:style-name="nadrukvet">het bouwen van een carport en overkapping</text:span> op het adres/de locatie   <text:span text:style-name="nadrukvet">Gatestraat 39 Landgraaf</text:span> , Dossiernr:<text:span text:style-name="nadrukvet">2018-0219 </text:span> </text:p>
            <text:p text:style-name="common-al">* Op <text:span text:style-name="nadrukvet">22-05-2018</text:span> voor <text:span text:style-name="nadrukvet">het isoleren van de buitengevels</text:span> op het adres/de locatie <text:span text:style-name="nadrukvet">Kleikoeleweg 80 Landgraaf</text:span> , Dossiernr:<text:span text:style-name="nadrukvet">2018-0220 </text:span> </text:p>
            <text:p text:style-name="common-al">* Op <text:span text:style-name="nadrukvet">25-05-2018</text:span> voor <text:span text:style-name="nadrukvet">het plaatsen van een afvoerpijp t.b.v. palletkachel</text:span> op het adres/de locatie <text:span text:style-name="nadrukvet">De Wendelstraat 23 Landgraaf</text:span> , Dossiernr:<text:span text:style-name="nadrukvet">2018-0229 </text:span> </text:p>
            <text:p text:style-name="common-al">* Op <text:span text:style-name="nadrukvet">28-05-2018</text:span> voor <text:span text:style-name="nadrukvet">het verbouwen van de school</text:span> op het adres/de locatie <text:span text:style-name="nadrukvet">Strijthagerweg 10 Landgraaf</text:span> , Dossiernr:<text:span text:style-name="nadrukvet">2018-0231 </text:span> </text:p>
            <text:p text:style-name="common-al">* Op <text:span text:style-name="nadrukvet">29-05-2018</text:span> voor <text:span text:style-name="nadrukvet">het kappen van 1 den</text:span> op het adres/de locatie <text:span text:style-name="nadrukvet">Park 9 Landgraaf</text:span> , Dossiernr:<text:span text:style-name="nadrukvet">2018-023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1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24</meta:user-defined>
    <meta:user-defined meta:name="OVERHEIDop.GmbID/DC.identifier">gmb-2018-119124</meta:user-defined>
    <meta:user-defined meta:name="OVERHEID.TaxonomieBeleidsagenda/OVERHEID.category">Ruimte en infrastructuur | Organisatie en beleid</meta:user-defined>
    <meta:user-defined meta:name="DCTERMS.abstract">Aangevraagde omgevingsvergunning(en)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A 15</meta:user-defined>
    <meta:user-defined meta:name="OVERHEIDop.woonplaats">Landgraaf</meta:user-defined>
    <meta:user-defined meta:name="OVERHEIDop.straatnaam">Dr. Calsstraat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4BB 50</meta:user-defined>
    <meta:user-defined meta:name="OVERHEIDop.straatnaam">Gravenweg</meta:user-defined>
    <meta:user-defined meta:name="OVERHEID.PostcodeHuisnummer/OVERHEIDop.postcodeHuisnummer">6373LN</meta:user-defined>
    <meta:user-defined meta:name="OVERHEIDop.straatnaam">Gatestraat</meta:user-defined>
    <meta:user-defined meta:name="OVERHEID.PostcodeHuisnummer/OVERHEIDop.postcodeHuisnummer">6373CD 94</meta:user-defined>
    <meta:user-defined meta:name="OVERHEIDop.straatnaam">Kleikoeleweg</meta:user-defined>
    <meta:user-defined meta:name="OVERHEID.PostcodeHuisnummer/OVERHEIDop.postcodeHuisnummer">6372VT 19</meta:user-defined>
    <meta:user-defined meta:name="OVERHEIDop.straatnaam">De Wendelstraat</meta:user-defined>
    <meta:user-defined meta:name="OVERHEID.PostcodeHuisnummer/OVERHEIDop.postcodeHuisnummer">6372AC</meta:user-defined>
    <meta:user-defined meta:name="OVERHEIDop.straatnaam">Strijthagerweg</meta:user-defined>
    <meta:user-defined meta:name="OVERHEID.PostcodeHuisnummer/OVERHEIDop.postcodeHuisnummer">6373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82 323132</meta:user-defined>
    <meta:user-defined meta:name="OVERHEID.EPSG28992/DC.spatial">199580 321660</meta:user-defined>
    <meta:user-defined meta:name="OVERHEID.EPSG28992/DC.spatial">200686 325752</meta:user-defined>
    <meta:user-defined meta:name="OVERHEID.EPSG28992/DC.spatial">200402 324128</meta:user-defined>
    <meta:user-defined meta:name="OVERHEID.EPSG28992/DC.spatial">199588 324702</meta:user-defined>
    <meta:user-defined meta:name="OVERHEID.EPSG28992/DC.spatial">199031 321476</meta:user-defined>
    <meta:user-defined meta:name="OVERHEID.EPSG28992/DC.spatial">199441 321805</meta:user-defined>
    <meta:user-defined meta:name="OVERHEID.EPSG28992/DC.spatial">199204 324602</meta:user-defined>
    <meta:user-defined meta:name="OVERHEIDop.versieInformatie"/>
  </office:meta>
</office:document-meta>
</file>