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 in gebruik nemen pand, Dijkgraafhof 2 (zaaknummer 5656-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besloten hebben de vergunning te verlenen voor</text:span>:</text:p>
            <text:p text:style-name="common-al">Kenmerk  : 5656-2018</text:p>
            <text:p text:style-name="common-al">Locatie    : <text:span text:style-name="nadrukvet">Dijkgraafhof 2</text:span> te Zwolle</text:p>
            <text:p text:style-name="common-al">Voor        : het brandveilig in gebruik nemen van het pand voor buitenschoolse opvang en peuterspeelzaal bestaande uit de activiteit: “het in gebruik nemen of gebruiken van een bouwwerk met het oog op de brandveiligheid”. </text:p>
            <text:p text:style-name="common-al">De beschikking is ten opzichte van de ontwerpbeschikking niet gewijzigd.</text:p>
            <text:p text:style-name="common-al">De aanvraag, de beschikking en de bijbehorende stukken liggen met ingang <text:span text:style-name="nadrukvet">7 juni t/m 18 juli 2018 ter inzage</text:span> bij de afdeling Fysieke Leefomgeving, Lübeckplein 2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12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2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2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 in gebruik nemen pand, Dijkgraafhof 2 (zaaknummer 56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23</meta:user-defined>
    <meta:user-defined meta:name="OVERHEIDop.GmbID/DC.identifier">gmb-2018-119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EB 2</meta:user-defined>
    <meta:user-defined meta:name="OVERHEIDop.woonplaats">Zwolle</meta:user-defined>
    <meta:user-defined meta:name="OVERHEIDop.straatnaam">Dijkgraaf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80 505837</meta:user-defined>
    <meta:user-defined meta:name="OVERHEIDop.versieInformatie"/>
  </office:meta>
</office:document-meta>
</file>