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Parochiecluster Ubach over Worms voor het houden van een Sacramentsprocessie op 10 juni 2018 van 09.30 uur – 11.30 uur in Rimburg vanaf Kapelweien;</text:p>
            <text:p text:style-name="last-al">* van OBS de Harlekijn voor het houden van een Eindejaarsfeest op 29 juni 2018 van 17.00 uur – 21.00 uur op de locatie Strijthagerweg 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1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21</meta:user-defined>
    <meta:user-defined meta:name="OVERHEIDop.GmbID/DC.identifier">gmb-2018-119121</meta:user-defined>
    <meta:user-defined meta:name="OVERHEID.TaxonomieBeleidsagenda/OVERHEID.category">Cultuur en recreatie | Organisatie en beleid</meta:user-defined>
    <meta:user-defined meta:name="DCTERMS.abstract">Aangevraagde evenementenvergunningen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X</meta:user-defined>
    <meta:user-defined meta:name="OVERHEIDop.woonplaats">Landgraaf</meta:user-defined>
    <meta:user-defined meta:name="OVERHEIDop.straatnaam">Kapelweien</meta:user-defined>
    <meta:user-defined meta:name="OVERHEID.PostcodeHuisnummer/OVERHEIDop.postcodeHuisnummer">6372AC</meta:user-defined>
    <meta:user-defined meta:name="OVERHEIDop.straatnaam">Strijtha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018 324984</meta:user-defined>
    <meta:user-defined meta:name="OVERHEID.EPSG28992/DC.spatial">199441 321805</meta:user-defined>
    <meta:user-defined meta:name="OVERHEIDop.versieInformatie"/>
  </office:meta>
</office:document-meta>
</file>