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idweide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18 een aanvraag voor een omgevingsvergunning ontvangen. Dit betreft het plaatsen van een zwemspa in de achtertuin ter plaatse van de Greidweide 2 in Reeuwijk. De aanvraag is geregistreerd onder kenmerk 20181333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911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1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1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eidweide 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19</meta:user-defined>
    <meta:user-defined meta:name="OVERHEIDop.GmbID/DC.identifier">gmb-2018-119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JK 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678.41 451535.23</meta:user-defined>
    <meta:user-defined meta:name="OVERHEIDop.versieInformatie"/>
  </office:meta>
</office:document-meta>
</file>