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en woonvilla Hollanderbroeksestraat 15 te Elst</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een aanvraag ontvangen voor een omgevingsvergunning voor het bouwen van een woonvilla en het aanpassen van een inrit op locatie Hollanderbroeksestraat 15 te Elst. De aanvraag is geregistreerd onder zaaknummer HOV-18-116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11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1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1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wen woonvilla Hollanderbroeksestraat 15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9114</meta:user-defined>
    <meta:user-defined meta:name="OVERHEIDop.GmbID/DC.identifier">gmb-2018-119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A 14</meta:user-defined>
    <meta:user-defined meta:name="OVERHEID.PostcodeHuisnummer/OVERHEIDop.postcodeHuisnummer">6661NA 1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496 437530</meta:user-defined>
    <meta:user-defined meta:name="OVERHEID.EPSG28992/DC.spatial">185385.31 437512.94</meta:user-defined>
    <meta:user-defined meta:name="OVERHEIDop.versieInformatie"/>
  </office:meta>
</office:document-meta>
</file>