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ditatie sessies op 15, 16 en 17 Juni 2018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een besluit genomen op de aanvraag met zaaknummer Z18-002200 voor een evenementenvergunning op locatie Langs de Akker 3 in Amstelveen. De vergunning is beëindig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1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editatie sessies op 15, 16 en 17 Juni 2018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12</meta:user-defined>
    <meta:user-defined meta:name="OVERHEIDop.GmbID/DC.identifier">gmb-2018-11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