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imaplein 94 te Leusden</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omgevingsvergunning op locatie Maximaplein 94 te Leusden. De aanvraag is geregistreerd onder zaaknummer WABO-2018-147. De aanvraag betreft het realiseren van een fitnesscentrum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1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ximaplein 9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11</meta:user-defined>
    <meta:user-defined meta:name="OVERHEIDop.GmbID/DC.identifier">gmb-2018-119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9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528.8 458903</meta:user-defined>
    <meta:user-defined meta:name="OVERHEIDop.versieInformatie"/>
  </office:meta>
</office:document-meta>
</file>