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6 juni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R. Abali (28-12-1998), J.F.M. Adriaansen (25-07-1986), M. Bouzarouata (21-05-1990), J.J.M. Nuijten (16-04-1993), S.S.K. Ramendra (05-07-1968), E.A. Rynkiewicz (06-04-1966), J.S. Siman (19-08-1971), M. van der Stoep (20-04-1979)</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Y.A. van de Loo (16-05-1991)</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1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10</meta:user-defined>
    <meta:user-defined meta:name="OVERHEIDop.GmbID/DC.identifier">gmb-2018-119110</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