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het bedrijf Taverna Platia, Pancratiusplein 37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/>
            <text:p text:style-name="al">
            <text:span text:style-name="nadrukvet">Taverna Platia, Pancratiusplein 37, 6411 JZ Heerlen, in verband met het starten van het bedrijf Taverna Platia, Pancratiusplein 37 te Heerlen.</text:span>
          </text:p>
            <text:p text:style-name="al"/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06 juni 2018 tot en met 04 juli 2018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10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het bedrijf Taverna Platia, Pancratiusplein 37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05</meta:user-defined>
    <meta:user-defined meta:name="OVERHEIDop.GmbID/DC.identifier">gmb-2018-119105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JZ 37</meta:user-defined>
    <meta:user-defined meta:name="OVERHEIDop.woonplaats">Heerlen</meta:user-defined>
    <meta:user-defined meta:name="OVERHEIDop.straatnaam">Pancratiusplei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708 322202</meta:user-defined>
    <meta:user-defined meta:name="OVERHEIDop.versieInformatie"/>
  </office:meta>
</office:document-meta>
</file>