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arstraat 1 i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18 besloten om de beslistermijn voor de aanvraag met zaaknummer Z/18/035828 / 18SZ0057 voor een omgevingsvergunning op locatie Laarstraat 1 in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910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0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0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Laarstraat 1 in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03</meta:user-defined>
    <meta:user-defined meta:name="OVERHEIDop.GmbID/DC.identifier">gmb-2018-119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P 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953.88 440540.47</meta:user-defined>
    <meta:user-defined meta:name="OVERHEIDop.versieInformatie"/>
  </office:meta>
</office:document-meta>
</file>