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PEC Zwolle, Stadionplein 1 (zaaknummer 1429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mei 2018, is een evenementenvergunning verleend voor houden van de Open dag PEC Zwolle op <text:span text:style-name="nadrukvet">30 juni 2018</text:span> in het MACᵌ Park Stadion, <text:span text:style-name="nadrukvet">Stadionplein 1</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0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0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dag PEC Zwolle, Stadionplein 1 (zaaknummer 1429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01</meta:user-defined>
    <meta:user-defined meta:name="OVERHEIDop.GmbID/DC.identifier">gmb-2018-119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Stadio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