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Kamperstraat 3 (zaaknummer Z2018-000024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text:p>
            <text:p text:style-name="common-al">
            <text:span text:style-name="nadrukvet">LEVJEN</text:span> gevestigd aan de <text:span text:style-name="nadrukvet">Kamperstraat 3</text:span> te Zwolle, verzonden op 29 mei 2018.</text:p>
            <text:p text:style-name="common-al">Deze vergunning ligt ter inzage bij de afdeling Fysieke Leefomgeving, Lübeckplein 2, na telefonische afspraak via telefoonnummer 14038 en vraag naar de sectie Bouw- en Milieutoezicht.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10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0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0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Kamperstraat 3 (zaaknummer Z2018-00002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00</meta:user-defined>
    <meta:user-defined meta:name="OVERHEIDop.GmbID/DC.identifier">gmb-2018-11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J 3</meta:user-defined>
    <meta:user-defined meta:name="OVERHEIDop.woonplaats">Zwolle</meta:user-defined>
    <meta:user-defined meta:name="OVERHEIDop.straatnaam">Kam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34 502843</meta:user-defined>
    <meta:user-defined meta:name="OVERHEIDop.versieInformatie"/>
  </office:meta>
</office:document-meta>
</file>