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p text:style-name="last-al">1. Beringe, 5986 AP, Eelserstraat 23. Sloop. Het slopen van het dak van een schuur. Ontvangen 14 december 2017;</text:p>
            <text:p text:style-name="tussenkopcur">Panningen, 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91</meta:user-defined>
    <meta:user-defined meta:name="OVERHEIDop.GmbID/DC.identifier">gmb-2018-1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P 23</meta:user-defined>
    <meta:user-defined meta:name="OVERHEIDop.woonplaats">Beringe</meta:user-defined>
    <meta:user-defined meta:name="OVERHEIDop.straatnaam">Eelser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346 372363</meta:user-defined>
    <meta:user-defined meta:name="OVERHEIDop.versieInformatie"/>
  </office:meta>
</office:document-meta>
</file>