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es van Overeemlaa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melding ontvangen voor activiteiten waarvoor geen vergunningplicht geldt op locatie Loes van Overeemlaan 19 te Leusden. De melding is geregistreerd onder zaaknummer SLM-2018-030. De aanvraag betreft Asbestsanering - Loes van overheemlaan 19 Leusd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90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oes van Overeemlaa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96</meta:user-defined>
    <meta:user-defined meta:name="OVERHEIDop.GmbID/DC.identifier">gmb-2018-11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Z 19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01 460459</meta:user-defined>
    <meta:user-defined meta:name="OVERHEIDop.versieInformatie"/>
  </office:meta>
</office:document-meta>
</file>