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Roumerweg,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Roumerweg, 6107 -- te Stevensweert / Maasgouw / verzonden 29 mei 2018 / het produceren van geluid tijdens het Bondsschuttersfeest op 16 juni 2018 van 20.00 uur tot 01.00 uur en op 17 juni 2018 van 12.00 uur tot 23.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09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9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9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Roumerweg, 6107 --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93</meta:user-defined>
    <meta:user-defined meta:name="OVERHEIDop.GmbID/DC.identifier">gmb-2018-1190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C 9</meta:user-defined>
    <meta:user-defined meta:name="OVERHEIDop.woonplaats">Stevensweert</meta:user-defined>
    <meta:user-defined meta:name="OVERHEIDop.straatnaam">Roum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20 348758</meta:user-defined>
    <meta:user-defined meta:name="OVERHEIDop.versieInformatie"/>
  </office:meta>
</office:document-meta>
</file>