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de 69e acht van Bladel wielerwedstrijd van 29 juni t/m 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064</text:p>
            <text:p text:style-name="common-al">Meldingsdatum: 8 januari 2018</text:p>
            <text:p text:style-name="common-al">Omschrijving: de Gemeente Bergeijk, houden van de 69e acht van Bladel wielerwedstrijdvan 29 juni t/m 1 jul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90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de 69e acht van Bladel wielerwedstrijd van 29 juni t/m 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09</meta:user-defined>
    <meta:user-defined meta:name="OVERHEIDop.GmbID/DC.identifier">gmb-2018-11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