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laan 3A te Leusden</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een aanvraag ontvangen voor omgevingsvergunning op locatie Prinses Irenelaan 3A te Leusden. De aanvraag is geregistreerd onder zaaknummer WABO-2018-146. De aanvraag betreft het bouwen van 9 woningen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08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8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8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Irenelaan 3A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84</meta:user-defined>
    <meta:user-defined meta:name="OVERHEIDop.GmbID/DC.identifier">gmb-2018-11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A 1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29 458569</meta:user-defined>
    <meta:user-defined meta:name="OVERHEIDop.versieInformatie"/>
  </office:meta>
</office:document-meta>
</file>