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Schiphol Nederland B.V., het plaatsen van een tijdelijke fietsenstalling voor een termijn van vijf jaar op de kadastrale locatie met sectie AK perceelnummer 2878 te Haarlemmermeer, datum besluit: 01-06-2018 (datum besluit is datum bekendmaking), zaak 8120143, OLO-nummer: 36021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907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7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7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Schiphol Nederland B.V., het plaatsen van een tijdelijke fietsenstalling voor een termijn van vijf jaar op de kadastrale locatie met sectie AK perceelnummer 2878 te Haarlemmermeer, datum besluit: 01-06-2018 (datum besluit is datum bekendmaking), zaak 8120143, OLO-nummer: 36021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078</meta:user-defined>
    <meta:user-defined meta:name="OVERHEIDop.GmbID/DC.identifier">gmb-2018-11907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