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olarisavenue 151, 2132 JJ, realiseren van een overkapping aan de restaurantzijde van het pand, 02-06-2018, zaaknummer 2714840, olonummer 37094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0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olarisavenue 151, 2132 JJ, realiseren van een overkapping aan de restaurantzijde van het pand, 02-06-2018, zaaknummer 2714840, olonummer 3709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76</meta:user-defined>
    <meta:user-defined meta:name="OVERHEIDop.GmbID/DC.identifier">gmb-2018-119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Polaris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80 478492</meta:user-defined>
    <meta:user-defined meta:name="OVERHEIDop.versieInformatie"/>
  </office:meta>
</office:document-meta>
</file>