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het bedrijf S.K. Autocenter Quickservice, Jongmansweg 39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/>
            <text:p text:style-name="al">
            <text:span text:style-name="nadrukvet">S.K. Autocenter Quickservice, Jongmansweg 39, 6413 CR Heerlen, in verband met het starten van het bedrijf S.K. Autocenter Quickservice, Jongmansweg 39 te Heerlen.</text:span>
          </text:p>
            <text:p text:style-name="al"/>
            <text:p text:style-name="al"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06 juni 2018 tot en met 04 juli 2018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07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het bedrijf S.K. Autocenter Quickservice, Jongmansweg 39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73</meta:user-defined>
    <meta:user-defined meta:name="OVERHEIDop.GmbID/DC.identifier">gmb-2018-119073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3CR 39</meta:user-defined>
    <meta:user-defined meta:name="OVERHEIDop.woonplaats">Heerlen</meta:user-defined>
    <meta:user-defined meta:name="OVERHEIDop.straatnaam">Jongmans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5471 325175</meta:user-defined>
    <meta:user-defined meta:name="OVERHEIDop.versieInformatie"/>
  </office:meta>
</office:document-meta>
</file>