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ijtaartsew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melding activiteitenbesluit milieubeheer ontvangen voor activiteiten waarvoor geen vergunningplicht geldt op locatie Zijtaartseweg 7 te Sint-Oedenrode. De melding is geregistreerd onder zaaknummer AMVB-2018-075. De melding betreft:</text:p>
            <text:p text:style-name="common-al">beëindigen van de varkenstak, slopen van een varkensstal en het wijzigen van varkensstal naar groepsaccommodatie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0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Zijtaartseweg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70</meta:user-defined>
    <meta:user-defined meta:name="OVERHEIDop.GmbID/DC.identifier">gmb-2018-11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G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193.96 398384.01</meta:user-defined>
    <meta:user-defined meta:name="OVERHEIDop.versieInformatie"/>
  </office:meta>
</office:document-meta>
</file>