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runnegerlaand Classic Rally' op 9 juni 2018 vanaf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Grunnegerlaand Classic Rally’ op 9 juni 2018, start om 09.31 uur vanaf Markt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runnegerlaand Classic Rally' op 9 juni 2018 vanaf Marktple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68</meta:user-defined>
    <meta:user-defined meta:name="OVERHEIDop.GmbID/DC.identifier">gmb-2018-119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