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garage met kap op het perceel De Barte 18 te Gytsjerk (Olo nr. 3691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garage met kap op het perceel De Barte 18 te Gytsjerk</text:p>
            <text:p text:style-name="common-al">Olo nr. 3691147</text:p>
            <text:p text:style-name="common-al">Het plan ligt met ingang van <text:span text:style-name="nadrukvet"> 7 juni 2018 </text:span>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90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garage met kap op het perceel De Barte 18 te Gytsjerk (Olo nr. 36911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66</meta:user-defined>
    <meta:user-defined meta:name="OVERHEIDop.GmbID/DC.identifier">gmb-2018-119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K 18</meta:user-defined>
    <meta:user-defined meta:name="OVERHEIDop.woonplaats">Gytsjerk</meta:user-defined>
    <meta:user-defined meta:name="OVERHEIDop.straatnaam">De Bar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82 584187</meta:user-defined>
    <meta:user-defined meta:name="OVERHEIDop.versieInformatie"/>
  </office:meta>
</office:document-meta>
</file>